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8-02">
            <text:p>02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 – Naknada za materijalne troškov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4615.99">
            <text:p>24,615.99</text:p>
          </table:table-cell>
          <table:table-cell table:style-name="ce17"/>
          <table:table-cell table:style-name="ce17" table:formula="of:=SUM([.D6:.H6])" office:value-type="float" office:value="24615.99">
            <text:p>24,615.9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24615.99">
            <text:p>24,615.99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4615.99">
            <text:p>24,615.9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24615.99">
            <text:p>24,615.99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4615.99">
            <text:p>24,615.9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9/13/2021</text:date>, <text:time>11:59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3T11:59:53.89</dc:date>
    <meta:editing-duration>PT13H44M50S</meta:editing-duration>
    <meta:editing-cycles>53</meta:editing-cycles>
    <meta:document-statistic meta:table-count="3" meta:cell-count="66" meta:object-count="0"/>
  </office:meta>
</office:document-meta>
</file>